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3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9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200%" fo:text-align="end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3.5pt" fo:letter-spacing="normal" fo:font-style="normal"/>
    </style:style>
    <style:style style:name="T2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Kryteria corocznego przeglądu działek w ROD, „</text:span></text:span><text:span text:style-name="Strong_20_Emphasis"><text:span text:style-name="Emphasis"><text:span text:style-name="T4">Magnolia”</text:span></text:span></text:span><text:span text:style-name="Strong_20_Emphasis"><text:span text:style-name="T4">w Szczecinie od 2022 r.</text:span></text:span></text:p>
      <text:p text:style-name="P2"/>
      <text:p text:style-name="P2">Zasady ogólne:</text:p>
      <text:list xml:id="list6407003396547862835" text:style-name="L1">
        <text:list-item>
          <text:p text:style-name="P7">Przeglądu działek dokonuje Komisja Przeglądu Działek powołana przez Zarząd ROD. Członkami Komisji mogą być członkowie Zarządu i członkowie Komisji Rewizyjnej. Każdy z działkowców może zgłosić do Zarządu swoją kandydaturę na członka Komisji w danym roku.</text:p>
        </text:list-item>
        <text:list-item>
          <text:p text:style-name="P9"><text:span text:style-name="T2">Komisja przeprowadza przegląd działek jeden raz w roku. Przedmiotem przeglądu są wszystkie działki w ROD </text:span><text:span text:style-name="Emphasis"><text:span text:style-name="T2">„Magnolia” </text:span></text:span><text:span text:style-name="T2">łącznie z działkami użytkowanymi przez członków Komisji.</text:span></text:p>
        </text:list-item>
        <text:list-item>
          <text:p text:style-name="P7">Terminy przeglądu działek zostaną podane do wiadomości z dwutygodniowym wyprzedzeniem.</text:p>
        </text:list-item>
        <text:list-item>
          <text:p text:style-name="P7">Użytkownik działki ma obowiązek umożliwić wstęp na działkę w celu sprawdzenia stanu zagospodarowania.</text:p>
        </text:list-item>
        <text:list-item>
          <text:p text:style-name="P7">Działki będą oceniane pod kątem przestrzegania postanowień przepisów Regulaminu ROD (posiadanie kompostownika, widoczny numer działki) oraz walorów estetycznych i użytkowych. Przy ocenie będą brane pod uwagę następujące kryteria; rozplanowanie działki i jej estetyka, estetyka altany, czystość alejek i czystość na całej działce, czy na sąsiednie działki a w szczególności na alejki ogrodowe, nie przechodzą gałęzie drzew i krzewów, co zagraża bezpieczeństwu działkowców i <text:s/>utrudnia bezpieczny przejazd samochodów uprzywilejowanych, takich jak: pogotowie ratunkowe, straż pożarna, samochody zakładów energetycznych, samochody policyjne.</text:p>
          <text:p text:style-name="P8"/>
        </text:list-item>
      </text:list>
      <text:p text:style-name="P3">Działka zaniedbana:</text:p>
      <text:p text:style-name="P1">Gdy spełnione jest jedno lub więcej z niżej wymienionych kryteriów:</text:p>
      <text:p text:style-name="P1">- Jest zagospodarowana z rażącym naruszeniem Regulaminu ROD.</text:p>
      <text:p text:style-name="P1">- Widoczny jest brak użytkowania.</text:p>
      <text:p text:style-name="P1">- Jest rażąco zaniedbana i nieestetycznie zagospodarowana. Na działce jest przechowywany niepotrzebny sprzęt, odpady.</text:p>
      <text:p text:style-name="P1"><text:soft-page-break/>- Stan działki stwarza uciążliwość dla sąsiadów; rozsiewanie chwastów, przerastanie roślin na sąsiednie działki lub inne wymieniane przez sąsiadów.</text:p>
      <text:p text:style-name="P5"><text:span text:style-name="Emphasis"><text:span text:style-name="T2">Taka ocena upoważnia Zarząd do podejmowania w stosunku do właściciela działki działań zgodnie z obowiązującymi przepisami.</text:span></text:span></text:p>
      <text:p text:style-name="P3">Działka wyróżniająca się:</text:p>
      <text:p text:style-name="P1">Gdy spełnione są następujące kryteria:</text:p>
      <text:p text:style-name="P1">- Jest zagospodarowana zgodnie z Regulaminem ROD (posiada kompostownik oraz wyraźny <text:s/>numer)</text:p>
      <text:p text:style-name="P1">- Jest wyjątkowo zadbana i estetycznie rozplanowana</text:p>
      <text:p text:style-name="P1">- Widoczne jest indywidualne zaangażowania działkowca.</text:p>
      <text:p text:style-name="P1">- Nie ma zaległości w opłatach ogrodowych</text:p>
      <text:p text:style-name="P11"><text:span text:style-name="Strong_20_Emphasis"><text:span text:style-name="Emphasis"><text:span text:style-name="T2">Taka ocena upoważnia Zarząd do przyznania wyróżnienia, nagrody. </text:span></text:span></text:span><text:span text:style-name="Emphasis"><text:span text:style-name="T2">Ponieważ przyznanie wyróżnienia ma motywować działkowców przyjmuje się zasadę, że wyróżnienie nie powinno być przyznawane tej samej osobie w kolejnym roku.</text:span></text:span></text:p>
      <text:p text:style-name="P10"><text:span text:style-name="Emphasis"><text:span text:style-name="T2"/></text:span></text:p>
      <text:p text:style-name="P10"><text:span text:style-name="Emphasis"><text:span text:style-name="T3">Zarząd ROD Magnolia</text:span></text:span></text:p>
      <text:p text:style-name="P10"><text:span text:style-name="Emphasis"><text:span text:style-name="T2"/></text:span></text:p>
      <text:p text:style-name="P10"><text:span text:style-name="Emphasis"><text:span text:style-name="T2"/></text:span></text:p>
      <text:p text:style-name="P12"><text:span text:style-name="Emphasis"><text:span text:style-name="T2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arkowski</meta:initial-creator>
    <meta:creation-date>2021-09-03T23:07:38.06</meta:creation-date>
    <dc:date>2021-10-30T18:07:47.16</dc:date>
    <dc:creator>Krzysztof Szarkowski</dc:creator>
    <meta:editing-duration>PT17M35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2" meta:paragraph-count="22" meta:word-count="324" meta:character-count="2453"/>
  </office:meta>
</office:document-meta>
</file>