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Arial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45cm" fo:margin-bottom="0.45cm" fo:line-height="150%" fo:text-align="justify" style:justify-single-word="false" fo:orphans="2" fo:widows="2" fo:text-indent="0cm" style:auto-text-indent="false" fo:background-color="#ffff99" fo:padding="0cm" fo:border="none">
        <style:background-image/>
      </style:paragraph-properties>
      <style:text-properties fo:font-variant="normal" fo:text-transform="none" fo:color="#231f20" fo:font-size="12pt" fo:letter-spacing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.45cm" fo:margin-bottom="0.45cm" fo:line-height="150%" fo:text-align="justify" style:justify-single-word="false" fo:orphans="2" fo:widows="2" fo:text-indent="0cm" style:auto-text-indent="false" fo:background-color="#ffff99" fo:padding="0cm" fo:border="none">
        <style:background-image/>
      </style:paragraph-properties>
      <style:text-properties fo:font-variant="normal" fo:text-transform="none" fo:color="#231f20" style:font-name="Open Sans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ackground-color="#ffff99" fo:padding="0cm" fo:border="none">
        <style:background-image/>
      </style:paragraph-properties>
    </style:style>
    <style:style style:name="P4" style:family="paragraph" style:parent-style-name="Text_20_body" style:list-style-name="L1">
      <style:paragraph-properties fo:margin-left="0cm" fo:margin-right="0cm" fo:margin-top="0cm" fo:margin-bottom="0cm" fo:line-height="150%" fo:orphans="2" fo:widows="2" fo:text-indent="0cm" style:auto-text-indent="false" fo:background-color="#ffff99" fo:padding="0cm" fo:border="none">
        <style:background-image/>
      </style:paragraph-properties>
      <style:text-properties fo:font-variant="normal" fo:text-transform="none" fo:color="#231f20" style:font-name="Open Sans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line-height="150%" fo:background-color="#ffff99">
        <style:background-image/>
      </style:paragraph-properties>
      <style:text-properties fo:font-size="12pt" style:font-size-asian="12pt" style:font-size-complex="12pt"/>
    </style:style>
    <style:style style:name="P6" style:family="paragraph" style:parent-style-name="Heading_20_1">
      <style:paragraph-properties fo:background-color="#ffff99">
        <style:background-image/>
      </style:paragraph-properties>
      <style:text-properties fo:font-variant="normal" fo:text-transform="none" fo:color="#231f20" style:font-name="Open Sans" fo:font-size="22.5pt" fo:letter-spacing="normal" fo:font-style="normal" fo:font-weight="bold"/>
    </style:style>
    <style:style style:name="T1" style:family="text">
      <style:text-properties style:font-name="Open Sans" fo:font-style="normal" fo:font-weight="normal"/>
    </style:style>
    <style:style style:name="T2" style:family="text">
      <style:text-properties style:font-name="Open Sans" fo:font-size="9.75pt" fo:font-style="normal" fo:font-weight="normal"/>
    </style:style>
    <style:style style:name="T3" style:family="text">
      <style:text-properties fo:font-variant="normal" fo:text-transform="none" fo:color="#231f20" style:font-name="Open Sans" fo:font-size="9.75pt" fo:letter-spacing="normal" fo:font-style="normal" fo:font-weight="bold"/>
    </style:style>
    <style:style style:name="T4" style:family="text">
      <style:text-properties fo:font-variant="normal" fo:text-transform="none" fo:color="#231f20" style:font-name="Open Sans" fo:font-size="9.75pt" fo:letter-spacing="normal" fo:font-style="normal" fo:font-weight="normal"/>
    </style:style>
    <style:style style:name="T5" style:family="text">
      <style:text-properties fo:font-variant="normal" fo:text-transform="none" fo:color="#231f20" style:font-name="Open Sans" fo:font-size="9.75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231f20" style:font-name="Open Sans" fo:letter-spacing="normal" fo:font-style="normal" fo:font-weight="bold"/>
    </style:style>
    <style:style style:name="T7" style:family="text">
      <style:text-properties fo:font-variant="normal" fo:text-transform="none" fo:color="#231f20" style:font-name="Open Sans" fo:letter-spacing="normal" fo:font-style="normal" fo:font-weight="normal"/>
    </style:style>
    <style:style style:name="T8" style:family="text">
      <style:text-properties fo:font-variant="normal" fo:text-transform="none" fo:color="#231f20" style:font-name="Open Sans" fo:letter-spacing="normal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231f20" style:font-name="Open Sans" fo:font-size="12pt" fo:letter-spacing="normal" fo:font-style="normal" fo:font-weight="bold" style:font-size-asian="12pt" style:font-size-complex="12pt"/>
    </style:style>
    <style:style style:name="T10" style:family="text">
      <style:text-properties fo:font-variant="normal" fo:text-transform="none" fo:color="#231f20" style:font-name="Open Sans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231f20" style:font-name="Open Sans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2" style:family="text">
      <style:text-properties fo:font-variant="normal" fo:text-transform="none" fo:color="#231f20" fo:letter-spacing="normal"/>
    </style:style>
    <style:style style:name="T13" style:family="text">
      <style:text-properties fo:font-variant="normal" fo:text-transform="none" fo:color="#231f20" fo:font-size="12pt" fo:letter-spacing="normal" style:font-size-asian="12pt" style:font-size-complex="12pt"/>
    </style:style>
    <style:style style:name="T14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1.058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Jak nabyć działkę w ROD?</text:h>
      <text:p text:style-name="P2">W ostatnim czasie Jednostka Krajowa PZD oraz biura Okręgowych Zarządów PZD odnotowują gwałtowny wzrost zapotrzebowania na działki w ROD. Gros pytań podczas uruchomionych na okres epidemii dyżurów telefonicznych dotyczy właśnie możliwości nabycia działki. Otrzymujemy również wiele e-maili w tej sprawie.</text:p>
      <text:p text:style-name="P1"> <text:span text:style-name="T1">Poniżej przedstawiamy informację dotyczącą procedury nabywania prawa do działki w Rodzinnym Ogrodzie Działkowym.</text:span></text:p>
      <text:p text:style-name="P3"><text:span text:style-name="T13"> </text:span><text:span text:style-name="Strong_20_Emphasis"><text:span text:style-name="T9">Uwaga!</text:span></text:span></text:p>
      <text:list xml:id="list3406355993070101174" text:style-name="L1">
        <text:list-item>
          <text:p text:style-name="P4">Przy ustanowieniu prawa do działki uwzględnianie jest miejsce zamieszkania osoby ubiegającej się o działkę. Ustawową funkcją działki i ROD jest zaspokajanie potrzeb wypoczynkowych, rekreacyjnych i socjalnych członków <text:span text:style-name="T14">społeczności lokalnych</text:span>. Nie ma możliwości nabycia prawa do działki z daleka od miejsca zamieszkania czy wręcz na drugim końcu Polski.</text:p>
        </text:list-item>
        <text:list-item>
          <text:p text:style-name="P4">Działki się nie kupuje. Nabywca staje się właścicielem posadzonych roślin, tzw. naniesień i obiektów na działce, natomiast w stosunku do samego gruntu uzyskuje jedynie prawo do dzierżawy.</text:p>
        </text:list-item>
        <text:list-item>
          <text:p text:style-name="P4">Każdy działkowiec ma prawo do jednej działki.</text:p>
        </text:list-item>
      </text:list>
      <text:p text:style-name="P3"><text:span text:style-name="Strong_20_Emphasis"><text:span text:style-name="T9">Działkę w ROD możemy nabyć na dwa sposoby:</text:span></text:span></text:p>
      <text:p text:style-name="P3"><text:span text:style-name="T13"> </text:span><text:span text:style-name="Strong_20_Emphasis"><text:span text:style-name="T9">1. nabycie działki od zarządu Ogrodu - zawarcie umowy dzierżawy działkowej z zarządem ROD</text:span></text:span></text:p>
      <text:p text:style-name="P3"><text:span text:style-name="Emphasis"><text:span text:style-name="T13"> </text:span></text:span><text:span text:style-name="T10">W pierwszej kolejności powinniśmy znaleźć wolną działkę w ROD. Informacji w tym przedmiocie powinniśmy szukać w zarządzie danego Ogrodu. Zwykle kontakt do zarządu ROD wywieszony jest na tablicach informacyjnych w Ogrodzie lub na stronach internetowych. W przypadku trudności z nawiązaniem kontaktu z zarządem ROD, można zwrócić się do właściwego miejscowo Okręgu, który oprócz danych kontaktowych do zarządów ROD na obszarze swojego działania może posiadać również informację o wolnych działkach.</text:span></text:p>
      <text:p text:style-name="P3"><text:span text:style-name="T10">Dane teleadresowe Okręgów PZD znajdziemy na stronie:  </text:span><text:a xlink:type="simple" xlink:href="http://pzd.pl/oz-pzd.html" text:style-name="Internet_20_link" text:visited-style-name="Visited_20_Internet_20_Link"><text:span text:style-name="T11">http://pzd.pl/oz-pzd.html</text:span></text:a></text:p>
      <text:p text:style-name="P1"> <text:span text:style-name="T1">W przypadku, gdy zarząd Rodzinnego Ogrodu Działkowego dysponuje wolną działką dopełni z nami wszelkich formalności niezbędnych do nabycia prawa do działki i zawarta zostanie umowa dzierżawy działkowej.</text:span></text:p>
      <text:p text:style-name="P1"><text:soft-page-break/> <text:span text:style-name="T1">Jeśli zarząd ROD nie dysponuje wolną działką, a prowadzi listę oczekujących na działkę, warto się na nią wpisać, zostawiając do siebie kontakt.</text:span></text:p>
      <text:p text:style-name="P3"><text:span text:style-name="T13"> </text:span><text:span text:style-name="Strong_20_Emphasis"><text:span text:style-name="T9">2. nabycie działki od działkowca – podpisanie umowy przeniesienia prawa do działki z działkowcem</text:span></text:span></text:p>
      <text:p text:style-name="P1"> <text:span text:style-name="T1">W tym przypadku warto śledzić ogłoszenia zamieszczane przez działkowców w lokalnej prasie i internetowych platformach ogłoszeniowych.</text:span></text:p>
      <text:p text:style-name="P2">Jeśli znaleźliśmy działkę „na sprzedaż” należy podpisać z działkowcem umowę przeniesienia prawa do działki, przy czym podpisy pod nią musza być poświadczone notarialnie. Umowa powinna być sporządzona w trzech egzemplarzach – jeden dla zarządu ROD i po jednym dla zbywającego i nabywcy. Samo podpisanie umowy nie świadczy o jej skuteczności. Zbywający działkę musi złożyć do zarządu ROD wniosek o zatwierdzenie umowy załączając jeden jej egzemplarz. Zarząd ROD ma 2 miesiące na zatwierdzenie takiej umowy. Do tego czasu to zbywający prawo do działki (a nie nabywca) jest w dalszym ciągu pełnoprawnym użytkownikiem działki z przysługującymi z tego tytułu prawami jak i ciążącymi obowiązkami.</text:p>
      <text:p text:style-name="P2">Bezskuteczny upływ tego terminu jest jednoznaczny z zatwierdzeniem przeniesienia praw do działki.</text:p>
      <text:p text:style-name="P2">Zarząd ROD może z ważnych powodów odmówić zatwierdzenia przeniesienia prawa do działki. Odmowa wymaga jednak uzasadnienia na piśmie. A każda ze stron umowy może na drodze sądowej podważyć zasadność takiej decyzji.</text:p>
      <text:p text:style-name="P2">Zarząd ROD może także odmówić zatwierdzenia przeniesienia praw do działki, jeżeli jednocześnie wskaże osobę, na rzecz której może nastąpić takie przeniesienie; osoba wskazana przez zarząd ROD składa pisemne oświadczenie o gotowości zapłaty na rzecz działkowca wynagrodzenia w wysokości wskazanej we wniosku o zatwierdzenie umowy terminie 2 tygodni od dnia wskazania. Bezskuteczny upływ terminu jest równoznaczny z uwzględnieniem wniosku działkowca</text:p>
      <text:p text:style-name="P3"><text:span text:style-name="T10">Wzory dokumentów (umów, wniosków) znajdziemy na stronie: </text:span><text:a xlink:type="simple" xlink:href="http://pzd.pl/wzory-dokumentow.html" text:style-name="Internet_20_link" text:visited-style-name="Visited_20_Internet_20_Link"><text:span text:style-name="T11">http://pzd.pl/wzory-dokumentow.html</text:span></text:a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Arial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Szarkowski</meta:initial-creator>
    <meta:creation-date>2021-02-22T18:20:32.97</meta:creation-date>
    <meta:document-statistic meta:table-count="0" meta:image-count="0" meta:object-count="0" meta:page-count="3" meta:paragraph-count="20" meta:word-count="533" meta:character-count="3855"/>
    <dc:date>2021-02-22T18:31:12.23</dc:date>
    <dc:creator>Krzysztof Szarkowski</dc:creator>
    <meta:editing-duration>PT10M41S</meta:editing-duration>
    <meta:editing-cycles>1</meta:editing-cycles>
    <meta:generator>OpenOffice/4.1.8$Win32 OpenOffice.org_project/418m3$Build-9803</meta:generator>
  </office:meta>
</office:document-meta>
</file>